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margin-left="-0.0208in">
        <style:tab-stops>
          <style:tab-stop style:type="left" style:position="0.513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margin-left="-0.0208in">
        <style:tab-stops>
          <style:tab-stop style:type="left" style:position="0.513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center" fo:margin-left="-0.0208in">
        <style:tab-stops>
          <style:tab-stop style:type="left" style:position="0.513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margin-left="-0.0208in">
        <style:tab-stops>
          <style:tab-stop style:type="left" style:position="0.5131in"/>
        </style:tab-stops>
      </style:paragraph-properties>
      <style:text-properties style:font-name="Arial" style:font-name-complex="Arial"/>
    </style:style>
    <style:style style:name="P21" style:parent-style-name="Standard" style:list-style-name="WWNum2" style:family="paragraph">
      <style:paragraph-properties fo:text-align="justify" fo:margin-left="0.3937in" fo:text-indent="-0.1965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2" style:parent-style-name="Standard" style:list-style-name="WWNum2" style:family="paragraph">
      <style:paragraph-properties fo:text-align="justify" fo:margin-left="0.3937in" fo:text-indent="-0.1965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3" style:parent-style-name="Standard" style:list-style-name="WWNum2" style:family="paragraph">
      <style:paragraph-properties fo:text-align="justify" fo:margin-left="0.3937in" fo:text-indent="-0.1965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4" style:parent-style-name="Standard" style:list-style-name="WWNum2" style:family="paragraph">
      <style:paragraph-properties fo:text-align="justify" fo:margin-left="0.3937in" fo:text-indent="-0.1965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" style:parent-style-name="Standard" style:list-style-name="WWNum2" style:family="paragraph">
      <style:paragraph-properties fo:text-align="justify" fo:margin-left="0.3937in" fo:text-indent="-0.1965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29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30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31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2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margin-left="-0.0208in">
        <style:tab-stops>
          <style:tab-stop style:type="left" style:position="0.5131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center" fo:margin-left="-0.0208in">
        <style:tab-stops>
          <style:tab-stop style:type="left" style:position="0.513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text-properties style:font-name="Arial" style:font-name-complex="Arial" style:font-weight-complex="bold"/>
    </style:style>
    <style:style style:name="P39" style:parent-style-name="Standard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40" style:parent-style-name="Standard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text-properties style:font-name="Arial" style:font-name-complex="Arial" style:font-weight-complex="bold"/>
    </style:style>
    <style:style style:name="P42" style:parent-style-name="Standard" style:master-page-name="MP1" style:family="paragraph">
      <style:paragraph-properties fo:break-before="page" fo:margin-bottom="0in" fo:line-height="10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style:font-weight-complex="bold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text-align="end" fo:margin-bottom="0in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60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61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62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4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5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6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0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1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7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4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5" style:parent-style-name="Standard" style:family="paragraph">
      <style:paragraph-properties fo:margin-bottom="0in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0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1" style:parent-style-name="Standard" style:family="paragraph">
      <style:paragraph-properties fo:margin-bottom="0in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5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6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90" style:parent-style-name="Standard" style:family="paragraph">
      <style:paragraph-properties fo:margin-bottom="0in"/>
      <style:text-properties fo:font-size="9pt" style:font-size-asian="9pt" style:font-size-complex="9pt"/>
    </style:style>
    <style:style style:name="P91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7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8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9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0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1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4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5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6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7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8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09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10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11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12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13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15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16" style:parent-style-name="Standard" style:family="paragraph">
      <style:paragraph-properties fo:margin-bottom="0in"/>
    </style:style>
    <style:style style:name="P117" style:parent-style-name="Standard" style:family="paragraph">
      <style:paragraph-properties fo:margin-bottom="0in"/>
    </style:style>
    <style:style style:name="P118" style:parent-style-name="Standard" style:family="paragraph">
      <style:paragraph-properties fo:text-align="end" fo:margin-bottom="0in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21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22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4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5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6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0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1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2" style:parent-style-name="Standard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13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4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5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6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39" style:parent-style-name="Standard" style:family="paragraph">
      <style:paragraph-properties fo:margin-bottom="0in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2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4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44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45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46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4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4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4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50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151" style:parent-style-name="Standard" style:family="paragraph">
      <style:paragraph-properties fo:margin-bottom="0in"/>
    </style:style>
  </office:automatic-styles>
  <office:body>
    <office:text text:use-soft-page-breaks="true">
      <text:p text:style-name="P1">Uchwała Nr XXVIII/171/2017</text:p>
      <text:p text:style-name="P2">Rady Gminy Krzymów</text:p>
      <text:p text:style-name="P3">z dnia 30 marca 2017 r.</text:p>
      <text:p text:style-name="P4"/>
      <text:p text:style-name="P5">w sprawie określenia kryteriów obowiązujących w postępowaniu rekrutacyjnym do pierwszej klasy szkoły podstawowej, <text:s/>dla której organem prowadzącym jest Gmina Krzymów, oraz określenia dokumentów potwierdzających te kryteria.</text:p>
      <text:p text:style-name="P6"/>
      <text:p text:style-name="P7"/>
      <text:p text:style-name="P8"><text:span text:style-name="T9">Na podstawie art. 18 ust. 2 pkt 15 i art. 40 ust. 1 ustawy z dnia 8 marca 1990 r. o samorządzie gminnym (Dz. U. z 2016, poz.446 z późn. zm.) oraz<text:s/></text:span><text:span text:style-name="T10">art. 133 ust. 2 i 3 ustawy<text:s/></text:span><text:span text:style-name="T11">z dnia 14 grudnia 2016 r.-<text:s/></text:span><text:span text:style-name="T12">Prawo oświatowe (Dz.U. z 2017 r. poz.59),<text:s/></text:span><text:span text:style-name="T13">Rada Gminy Krzymów uchwala, co następuje:</text:span></text:p>
      <text:p text:style-name="P14"/>
      <text:p text:style-name="P15"/>
      <text:p text:style-name="P16">§ 1</text:p>
      <text:list text:style-name="WWNum1">
        <text:list-item text:start-value="1">
          <text:p text:style-name="P17">Określa się kryteria obowiązujące w postępowaniu rekrutacyjnym do pierwszej klasy szkoły podstawowej, dla której organem prowadzącym jest Gmina Krzymów, a także liczbę punktów przypisanych tym kryteriom w postępowaniu rekrutacyjnym oraz dokumenty niezbędne do potwierdzenia tych kryteriów.</text:p>
        </text:list-item>
        <text:list-item>
          <text:p text:style-name="P18">Ilekroć w niniejszej uchwale mowa o rodzicach – należy przez to rozumieć także innych przedstawicieli ustawowych dziecka.</text:p>
        </text:list-item>
      </text:list>
      <text:p text:style-name="P19">§ 2</text:p>
      <text:p text:style-name="P20">W postępowaniu <text:s/>rekrutacyjnym do pierwszej klasy <text:s/>szkoły podstawowej, dla których organem prowadzącym jest Gmina Krzymów, bierze się pod uwagę łącznie następujące kryteria, którym przyznaje się następujące ilości punktów;</text:p>
      <text:list text:style-name="WWNum2">
        <text:list-item text:start-value="1">
          <text:p text:style-name="P21">rodzeństwo kandydata w roku szkolnym, na który prowadzona jest rekrutacja, będzie uczęszczało do tej szkoły - 5 punktów;</text:p>
        </text:list-item>
        <text:list-item>
          <text:p text:style-name="P22">miejsce pracy jednego z rodziców lub innego przedstawiciela ustawowego dziecka znajduje się w obwodzie szkoły - 4 punkty;</text:p>
        </text:list-item>
        <text:list-item>
          <text:p text:style-name="P23">wielodzietność rodziny kandydata – 3 punkty;</text:p>
        </text:list-item>
        <text:list-item>
          <text:p text:style-name="P24">kandydat objęty kształceniem specjalnym – 2 punkty;</text:p>
        </text:list-item>
        <text:list-item>
          <text:p text:style-name="P25">niepełnosprawność w rodzinie kandydata – 1 punkt.</text:p>
        </text:list-item>
      </text:list>
      <text:p text:style-name="P26"/>
      <text:soft-page-break/>
      <text:p text:style-name="P27">§ 3</text:p>
      <text:list text:style-name="WWNum3">
        <text:list-item text:start-value="1">
          <text:p text:style-name="P28">Potwierdzenia spełnienia kryterium o którym mowa w § 2 pkt 1 <text:s/>dokonuje dyrektor szkoły na podstawie dokumentacji szkoły.</text:p>
        </text:list-item>
        <text:list-item>
          <text:p text:style-name="P29">Za potwierdzenie spełnienia przez kandydata kryterium, o którym mowa w § 2 pkt 2 uznaje się oświadczenie rodzica o zatrudnieniu w zakładzie pracy działającym na terenie obwodu szkoły, do której zgłaszane jest dziecko według wzoru oświadczenia stanowiącego załącznik nr 1 do uchwały.</text:p>
        </text:list-item>
        <text:list-item>
          <text:p text:style-name="P30">Za potwierdzenie spełnienia przez kandydata kryterium, o którym mowa w § 2 pkt 3 uznaje się oświadczenie rodzica o wielodzietności rodziny, w której wychowuje się kandydat według wzoru oświadczenia stanowiącego załącznik nr 2 do uchwały.</text:p>
        </text:list-item>
        <text:list-item>
          <text:p text:style-name="P31">Za potwierdzenie spełnienia przez kandydata kryterium, o którym mowa w § 2 pkt 4 uważa się orzeczenie o potrzebie kształcenia specjalnego wydane przez zespół orzekający w publicznej poradni psychologiczno-pedagogicznej lub poradni specjalistycznej.</text:p>
        </text:list-item>
        <text:list-item>
          <text:p text:style-name="P32"><text:span text:style-name="T33">Za potwierdzenie spełnienia przez kandydata kryterium, o którym mowa w § 2 pkt 5 uważa się o</text:span><text:span text:style-name="T34">rzeczenie o niepełnosprawności lub o stopniu niepełnosprawności lub orzeczenie równoważne w rozumieniu przepisów ustawy z dnia 27 sierpnia 1997 r. o rehabilitacji zawodowej i społecznej oraz zatrudnianiu osób niepełnosprawnych (Dz. U. z 2016 r. poz. 2046).</text:span></text:p>
        </text:list-item>
      </text:list>
      <text:p text:style-name="P35">§ 4</text:p>
      <text:p text:style-name="P36">Wykonanie uchwały powierza się Wójtowi Gminy Krzymów.</text:p>
      <text:p text:style-name="P37">§ 5</text:p>
      <text:p text:style-name="P38">Uchwała wchodzi w życie po upływie 14 dni od ogłoszenia w Dzienniku Urzędowym Województwa Wielkopolskiego.</text:p>
      <text:p text:style-name="P39"/>
      <text:p text:style-name="P40"><text:s text:c="82"/>Przewodniczący Rady Gminy</text:p>
      <text:p text:style-name="P41"><text:s text:c="90"/>Wiesław Marciszak</text:p>
      <text:soft-page-break/>
      <text:p text:style-name="P42"><text:span text:style-name="T43"><text:s text:c="69"/></text:span><text:span text:style-name="T44">Uzasadnienie</text:span></text:p>
      <text:p text:style-name="P45">do Uchwały Nr XXVIII/171/2017</text:p>
      <text:p text:style-name="P46">Rady Gminy Krzymów</text:p>
      <text:p text:style-name="P47">z dnia 30 marca 2017 r.</text:p>
      <text:p text:style-name="P48">w sprawie określenia kryteriów obowiązujących w postępowaniu rekrutacyjnym do pierwszej klasy szkoły podstawowej, <text:s/>dla której organem prowadzącym jest Gmina Krzymów, oraz określenia dokumentów potwierdzających te kryteria.</text:p>
      <text:p text:style-name="P49"/>
      <text:p text:style-name="P50"/>
      <text:p text:style-name="P51"><text:span text:style-name="T52">Zgodnie z art.133 ust.2 ustawy<text:s/></text:span><text:span text:style-name="T53">z dnia 14 grudnia 2016 r.-<text:s/></text:span><text:span text:style-name="T54">Prawo oświatowe (Dz.U. z 2017r. poz.59) kandydaci zamieszkali poza obwodem publicznej szkoły podstawowej mogą być przyjęci do klasy pierwszej po przeprowadzeniu postępowania rekrutacyjnego, jeżeli dana publiczna szkoła podstawowa nadal dysponuje wolnymi miejscami. W postępowaniu rekrutacyjnym są brane pod uwagę kryteria określone przez organ prowadzący, z uwzględnieniem zapewnienia jak najpełniejszej realizacji potrzeb dziecka i jego rodziny oraz lokalnych potrzeb społecznych.</text:span></text:p>
      <text:p text:style-name="P55">Podjęcie tego rodzaju uchwały jest obligatoryjnym zadaniem gminy umożliwiającym szkołom podstawowym przeprowadzenie rekrutacji na rok szkolny 2017/201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 text:c="124"/></text:p>
      <text:p text:style-name="P57"><text:s text:c="117"/><text:span text:style-name="T58">Załącznik nr 1</text:span></text:p>
      <text:soft-page-break/>
      <text:p text:style-name="P59"><text:s text:c="134"/><text:tab/>do Uchwały nr <text:s/>XXVIII/171/2017 <text:s text:c="46"/></text:p>
      <text:p text:style-name="P60"><text:s text:c="155"/>Rady Gminy Krzymów</text:p>
      <text:p text:style-name="P61"><text:s text:c="155"/>z dnia 30 marca 2017</text:p>
      <text:p text:style-name="P62"/>
      <text:p text:style-name="P63"/>
      <text:p text:style-name="P64">______________________________________</text:p>
      <text:p text:style-name="P65">Imię i Nazwisko</text:p>
      <text:p text:style-name="P66"/>
      <text:p text:style-name="P67">______________________________________</text:p>
      <text:p text:style-name="P68">Seria i nr dokumentu tożsamości</text:p>
      <text:p text:style-name="P69"/>
      <text:p text:style-name="P70"/>
      <text:p text:style-name="P71"/>
      <text:p text:style-name="P72">Oświadczenie</text:p>
      <text:p text:style-name="P73"/>
      <text:p text:style-name="P74">W związku z ubieganiem się o przyjęcie syna/córki ___________________________________________________________</text:p>
      <text:p text:style-name="P75"><text:span text:style-name="T76"><text:s text:c="131"/></text:span><text:span text:style-name="T77">(Imię i nazwisko kandydata)</text:span></text:p>
      <text:p text:style-name="P78">Do Szkoły Podstawowej w ________________________________________ na terenie gminy Krzymów, oświadczam, że</text:p>
      <text:p text:style-name="P79"/>
      <text:p text:style-name="P80">pracuję w obwodzie ww. szkoły - _________________________________________________________________________</text:p>
      <text:p text:style-name="P81"><text:span text:style-name="T82"><text:s text:c="115"/></text:span><text:span text:style-name="T83">(Adres zakładu pracy)</text:span></text:p>
      <text:p text:style-name="P84"><text:s text:c="16"/></text:p>
      <text:p text:style-name="P85"/>
      <text:p text:style-name="P86"/>
      <text:p text:style-name="P87"/>
      <text:p text:style-name="P88"/>
      <text:p text:style-name="P89"/>
      <text:p text:style-name="P90">__________________________________ <text:s text:c="53"/>_____________________________________</text:p>
      <text:p text:style-name="P91">Miejscowość, data <text:s text:c="93"/>Czytelny podpis osoby składającej oświadczenie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bookmark-start text:name="_GoBack"/><text:bookmark-end text:name="_GoBack"/></text:p>
      <text:p text:style-name="P116"><text:s text:c="126"/></text:p>
      <text:p text:style-name="P117"/>
      <text:p text:style-name="P118"><text:s text:c="116"/><text:span text:style-name="T119">Załącznik nr 2</text:span></text:p>
      <text:soft-page-break/>
      <text:p text:style-name="P120"><text:s text:c="143"/>do Uchwały nr <text:s text:c="3"/>XXVIII/171/2017 <text:s text:c="12"/><text:tab/><text:s text:c="130"/>Rady Gminy Krzymów</text:p>
      <text:p text:style-name="P121"><text:s text:c="155"/>z dnia 30 marca 2017</text:p>
      <text:p text:style-name="P122"/>
      <text:p text:style-name="P123"/>
      <text:p text:style-name="P124">______________________________________</text:p>
      <text:p text:style-name="P125">Imię i Nazwisko</text:p>
      <text:p text:style-name="P126"/>
      <text:p text:style-name="P127">______________________________________</text:p>
      <text:p text:style-name="P128">Seria i nr dokumentu tożsamości</text:p>
      <text:p text:style-name="P129"/>
      <text:p text:style-name="P130"/>
      <text:p text:style-name="P131"/>
      <text:p text:style-name="P132">Oświadczenie o wielodzietności rodziny kandydata</text:p>
      <text:p text:style-name="P133"/>
      <text:p text:style-name="P134">Ja niżej podpisany oświadczam, że jestem rodzicem dziecka __________________________________________________</text:p>
      <text:p text:style-name="P135"/>
      <text:p text:style-name="P136">wychowującego się w rodzinie wielodzietnej. We wspólnym gospodarstwie domowym (włącznie z kandydatem do</text:p>
      <text:p text:style-name="P137"/>
      <text:p text:style-name="P138">pierwszej klasy szkoły podstawowej) pozostaje ______________________ dzieci.</text:p>
      <text:p text:style-name="P139"><text:span text:style-name="T140"><text:s text:c="96"/></text:span><text:span text:style-name="T141">(podać liczbę)</text:span></text:p>
      <text:p text:style-name="P142"><text:s text:c="21"/></text:p>
      <text:p text:style-name="P143"/>
      <text:p text:style-name="P144"/>
      <text:p text:style-name="P145"/>
      <text:p text:style-name="P146">Jestem świadomy/a odpowiedzialności karnej za złożenie fałszywego oświadczenia.</text:p>
      <text:p text:style-name="P147"/>
      <text:p text:style-name="P148"/>
      <text:p text:style-name="P149">__________________________________ <text:s text:c="53"/>_____________________________________</text:p>
      <text:p text:style-name="P150">Miejscowość, data <text:s text:c="93"/>Czytelny podpis osoby składającej oświadczenie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23in"/>
        </style:tab-stops>
      </style:paragraph-properties>
      <style:text-properties style:font-name="Times New Roman" style:font-name-asian="Luxi Sans" style:font-name-complex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Popielarz</meta:initial-creator>
    <dc:creator>Alicja Drop</dc:creator>
    <meta:creation-date>2025-04-02T12:56:00Z</meta:creation-date>
    <dc:date>2025-04-02T12:56:00Z</dc:date>
    <meta:print-date>2017-03-22T09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42" meta:character-count="7979" meta:row-count="57" meta:non-whitespace-character-count="6852"/>
  </office:meta>
</office:document-meta>
</file>